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tinevangeffenstraat6i32250bd3-4bdd-4784-8954-6e14822d47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Martini van Geffenstraat 6 aanleg gehandicaptenparkeerplaats kenteken 55-HF-XH</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SW23-08015</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5-HF-X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Martini van Geffenstraat 6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55-HF-XH en het aanbrengen van ondersteunende markeringen (RVV 1990), in te stellen: een gehandicaptenparkeerplaats ter hoogte van perceel Martini van Geffenstraat 6 (parkeervaknummer 11514448573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48679245283017mm"><draw:image xlink:href="Pictures/martinevangeffenstraat6i32250bd3-4bdd-4784-8954-6e14822d47cf.png" xlink:type="simple"/></draw:frame></text:p>
            </text:section></draw:text-box></draw:frame>
          </text:p>
            <text:p text:style-name="common-al">Amsterdam, 28 jun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7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tini van Geffenstraat 6 aanleg gehandicaptenparkeerplaats kenteken 55-HF-XH - Martini van Geffenstraat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tini van Geffenstraat 6 aanleg gehandicaptenparkeerplaats kenteken 55-HF-XH</meta:user-defined>
    <meta:user-defined meta:name="OVERHEIDop.verkeersbordcode">E6</meta:user-defined>
    <dc:language>nl</dc:language>
    <meta:user-defined meta:name="OVERHEIDop.locatietype/OVERHEIDop.gebiedsmarkering">Adres</meta:user-defined>
    <meta:user-defined meta:name="DC.title">Amsterdam Nieuw-West, verkeersbesluit Martini van Geffenstraat 6 aanleg gehandicaptenparkeerplaats kenteken 55-HF-XH</meta:user-defined>
    <meta:user-defined meta:name="DCTERMS.W3CDTF/DCTERMS.available">2023-06-30</meta:user-defined>
    <meta:user-defined meta:name="DCTERMS.W3CDTF/OVERHEIDop.jaargang">2023</meta:user-defined>
    <meta:user-defined meta:name="OVERHEIDop.publicationIssue">282784</meta:user-defined>
    <meta:user-defined meta:name="OVERHEIDop.GmbID/DC.identifier">gmb-2023-282784</meta:user-defined>
    <meta:user-defined meta:name="OVERHEIDop.versieInformatie"/>
  </office:meta>
</office:document-meta>
</file>