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watertank en pompruimte t.b.v. sprinklerinstallatie, Hurksestraat 23 565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20</text:p>
            <text:p text:style-name="common-al">Omschrijving: plaatsen watertank en pompruimte t.b.v. sprinklerinstallatie</text:p>
            <text:p text:style-name="common-al">Adres: Hurksestraat 23 5652AH Eindhoven</text:p>
            <text:p text:style-name="common-al">Soort aanvraag: Bouwen</text:p>
            <text:p text:style-name="common-al">Besluit: Verleend</text:p>
            <text:p text:style-name="common-al">Besluitdatum: 19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78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278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20</meta:user-defined>
    <meta:user-defined meta:name="DCTERMS.abstract">plaatsen watertank en pompruimte t.b.v. sprinklerinstallatie</meta:user-defined>
    <dc:language>nl</dc:language>
    <meta:user-defined meta:name="OVERHEIDop.locatietype/OVERHEIDop.gebiedsmarkering">Punt</meta:user-defined>
    <meta:user-defined meta:name="DC.title">Besluit op aanvraag reguliere omgevingsvergunning: plaatsen watertank en pompruimte t.b.v. sprinklerinstallatie, Hurksestraat 23 5652AH Eindhoven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278</meta:user-defined>
    <meta:user-defined meta:name="OVERHEIDop.GmbID/DC.identifier">gmb-2023-28278</meta:user-defined>
    <meta:user-defined meta:name="OVERHEIDop.versieInformatie"/>
  </office:meta>
</office:document-meta>
</file>