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Veenendaalsestraat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5 juni 2023 tot en met donderdag 22 juni 2023 de volgende aanvragen om omgevingsvergunning heeft verleend:</text:p>
            <text:p text:style-name="common-al"/>
            <text:p text:style-name="tussenkopcur">REGULIERE PROCEDURE</text:p>
            <text:p text:style-name="tussenkopcur">Bouwen en handelen in strijd</text:p>
            <text:p text:style-name="common-al">Het legaliseren van de uitbreiding van eastern plaza, waaronder vriescel, bierkelder, toiletgroep, entree en bijgebouw, Veenendaalsestraatweg 6, Elst. Aanvraagnummer: 3086343. Datum bekendmaking besluit: 15 juni 2023. </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277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7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7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Veenendaalsestraatweg 6</meta:user-defined>
    <meta:user-defined meta:name="DCTERMS.W3CDTF/DCTERMS.available">2023-06-28</meta:user-defined>
    <meta:user-defined meta:name="DCTERMS.W3CDTF/OVERHEIDop.jaargang">2023</meta:user-defined>
    <meta:user-defined meta:name="OVERHEIDop.publicationIssue">282778</meta:user-defined>
    <meta:user-defined meta:name="OVERHEIDop.GmbID/DC.identifier">gmb-2023-282778</meta:user-defined>
    <meta:user-defined meta:name="OVERHEIDop.versieInformatie"/>
  </office:meta>
</office:document-meta>
</file>