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reden van de N377, Hasselterweg ter plaatse van de Oude Vaart te Rouveen, [SHT02AM00484] [SHT02AM00510] Staphorst AM 484 en 51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846</text:p>
            <text:p text:style-name="common-al">
            <text:span text:style-name="nadrukvet">Verzenddatum besluit:</text:span> 27-06-2023</text:p>
            <text:p text:style-name="common-al">
            <text:span text:style-name="nadrukvet">Locatie:</text:span> Hasselterweg ter plaatse van de Oude Vaart te Rouveen, [SHT02AM00484] [SHT02AM00510] Staphorst AM 484 en 510</text:p>
            <text:p text:style-name="common-al">
            <text:span text:style-name="nadrukvet">Projectomschrijving:</text:span> het verbreden van de N377</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277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7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7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846</meta:user-defined>
    <meta:user-defined meta:name="DCTERMS.abstract">het revitaliseren van de N377</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reden van de N377, Hasselterweg ter plaatse van de Oude Vaart te Rouveen, [SHT02AM00484] [SHT02AM00510] Staphorst AM 484 en 510</meta:user-defined>
    <meta:user-defined meta:name="DCTERMS.W3CDTF/DCTERMS.available">2023-07-04</meta:user-defined>
    <meta:user-defined meta:name="DCTERMS.W3CDTF/OVERHEIDop.jaargang">2023</meta:user-defined>
    <meta:user-defined meta:name="OVERHEIDop.publicationIssue">282775</meta:user-defined>
    <meta:user-defined meta:name="OVERHEIDop.GmbID/DC.identifier">gmb-2023-282775</meta:user-defined>
    <meta:user-defined meta:name="OVERHEIDop.versieInformatie"/>
  </office:meta>
</office:document-meta>
</file>