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dakkapel op het voordakvlak, Thijssenstraat 18 te Heemskerk, ingekomen 19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Thijssenstraat 18 te Heemskerk</text:p>
                <text:p text:style-name="al">Omschrijving: plaatsen dakkapel op het voordakvlak</text:p>
                <text:p text:style-name="al">Zaaknummer: ODIJ-Z-23-125640</text:p>
                <text:p text:style-name="al">Bekendmakingsdatum: 30 jun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276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6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6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5640</meta:user-defined>
    <dc:language>nl</dc:language>
    <meta:user-defined meta:name="OVERHEIDop.locatietype/OVERHEIDop.gebiedsmarkering">Adres</meta:user-defined>
    <meta:user-defined meta:name="DC.title">Aanvraag omgevingsvergunning plaatsen dakkapel op het voordakvlak, Thijssenstraat 18 te Heemskerk, ingekomen 19 juni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2767</meta:user-defined>
    <meta:user-defined meta:name="OVERHEIDop.GmbID/DC.identifier">gmb-2023-282767</meta:user-defined>
    <meta:user-defined meta:name="OVERHEIDop.versieInformatie"/>
  </office:meta>
</office:document-meta>
</file>