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enrichtingsverkeer Spindopplein, Ede</text:p>
      <text:section text:name="regeling_id1-3-2" text:style-name="regeling">
        <text:section text:name="aanhef_id1-3-2-1" text:style-name="aanhef">
          <text:section text:name="context_id1-3-2-1-1" text:style-name="context">
            <text:p text:style-name="context.al">registratienummer 20230619432393</text:p>
            <text:p text:style-name="context.al">Ede, 19-06-2023</text:p>
            <text:p text:style-name="context.al"/>
            <text:p text:style-name="context.al">Het college van burgemeester en wethouders: </text:p>
            <text:p text:style-name="context.al"/>
            <text:p text:style-name="context.al">
            <text:span text:style-name="nadrukvet">overwegende dat:</text:span>
          </text:p>
            <text:p text:style-name="context.al">de Parkweg in Ede een weg is zoals bedoeld in artikel 1 lid 1 onder b van de Wegenverkeerswet 1994;</text:p>
            <text:p text:style-name="context.al">dit een openbare weg is die binnen de bebouwde kom van Ede ligt;</text:p>
            <text:p text:style-name="context.al">de weg in eigendom, beheer en onderhoud is bij de Gemeente Ede.</text:p>
            <text:p text:style-name="context.al"/>
            <text:p text:style-name="context.al">
            <text:span text:style-name="nadrukvet">overwegende dat:</text:span>
          </text:p>
            <text:p text:style-name="context.al">op de Parkweg, ten oosten van het Spindopplein, eenrichtingsverkeer geldt vanaf het Blokkenpad richting Hoog Maanen;</text:p>
            <text:p text:style-name="context.al">de gemeente een participatietraject gestart heeft ten aanzien van de inrichting van het Spindopplein, welke heringericht wordt;</text:p>
            <text:p text:style-name="context.al">uit de participatie de sterke wens is gekomen om op de Parkweg, ter hoogte van het Spindopplein, eenrichtingsverkeer in te stellen;</text:p>
            <text:p text:style-name="context.al">dit mogelijkheden biedt de Parkweg ter hoogte van dit plein te versmallen en zo verder te vergroenen en een connectie te maken tussen de winkelpanden gelegen aan de zuidzijde van de Parkweg en het Spindopplein;</text:p>
            <text:p text:style-name="context.al">dit voor een rustiger verkeersbeeld zorgt.</text:p>
            <text:p text:style-name="context.al"/>
            <text:p text:style-name="context.al">
            <text:span text:style-name="nadrukvet">overwegende dat:</text:span>
          </text:p>
            <text:p text:style-name="context.al">de gemeente op basis van het verzoek vanuit de participatie gekeken heeft naar mogelijkheden om dit eenrichtingsverkeer te faciliteren, en zo ja, in welke richting;</text:p>
            <text:p text:style-name="context.al">de voorkeursrichting eenrichtingsverkeer van oost naar west betrof, in het verlengde van het bestaande eenrichtingsverkeer op de Parkweg;</text:p>
            <text:p text:style-name="context.al">ter toetsing van deze optie er in de praktijk gekeken is of het voor vrachtverkeer mogelijk is vanuit het oosten aan te rijden en dan de bocht naar het parkeerterrein Hoog Maanen te maken;</text:p>
            <text:p text:style-name="context.al">dit in de praktijk niet voldoende veillig bleek, ook rekening houdende met de verschuiving van de rijbaan naar het zuiden, welke in het ontwerp uitgewerkt is;</text:p>
            <text:p text:style-name="context.al">de vrachtwagen vlak langs de naastgelegen bebouwing draaide, met mogelijke aanrijdschade tot gevolg en dit als verkeersonveilig beschouwd werd, vanwege voetgangers en fietsers die op deze locatie alsnog langs de vrachtwagen liepen en fietsten, terwijl hier te weinig ruimte voor beschikbaar was.</text:p>
            <text:p text:style-name="context.al"/>
            <text:p text:style-name="context.al">
            <text:span text:style-name="nadrukvet">overwegende dat:</text:span>
          </text:p>
            <text:p text:style-name="context.al">om die reden gekeken is naar de mogelijkheden ten aanzien van eenrichtingsverkeer van west naar oost;</text:p>
            <text:p text:style-name="context.al">er in de definitieve situatie een logische verkeerscirculatie ontstaat, waarbij verkeer via de Parkweg naar de parkeerplaats van Hoog Maanen rijdt en via het Blokkenpad deze parkeerplaats weer verlaat;</text:p>
            <text:p text:style-name="context.al">vrachtverkeer in de definitieve situatie vanuit het westen, over de Parkweg, aan rijdt, en via het Blokkenpad, richting het oosten weg rijdt;</text:p>
            <text:p text:style-name="context.al">het logisch is het eenrichtingsverkeer in te stellen tussen de Blokkenweg/Jan van Linsestraat en de Willem Witsenlaan, zodat laatstgenoemde vanuit het oosten bereikbaar blijft;</text:p>
            <text:p text:style-name="context.al">het profiel van de weg breed genoeg blijft om (brom)fietsverkeer in beide richtingen te faciliteren.</text:p>
            <text:p text:style-name="context.al"/>
            <text:p text:style-name="context.al">
            <text:span text:style-name="nadrukvet">overwegende dat:</text:span>
          </text:p>
            <text:p text:style-name="context.al">de hulpdiensten hun zorgen geuit hebben ten aanzien van dit eenrichtingsverkeer, vanwege de bereikbaarheid van de woonwijk, waarbij de entree over de Parkweg wel gebruikt mag worden, maar wel extra weerstand zal bevatten, vanwege het smallere wegprofiel, en het verkeer dat alleen nog maar van oost naar west zal mogen rijden;</text:p>
            <text:p text:style-name="context.al">er in het ontwerp een laad- en losstrook is opgenomen en ter hoogte van het plein hiaten aanwezig zijn tussen de parkeerplaatsen, om tegemoetkomend verkeer eventueel uit te laten wijken voor tegen de richting in rijdende hulpdienstvoertuigen.</text:p>
            <text:p text:style-name="context.al"/>
            <text:p text:style-name="context.al">
            <text:span text:style-name="nadrukvet">overwegende dat:</text:span>
          </text:p>
            <text:p text:style-name="context.al">binnen het nieuwe ontwerp van de weg voorzien wordt in parkeerplaatsen aan de gehele noordzijde van de weg ter hoogte van het Spindopplein, in plaats van de haakse parkeerplaatsen, ten behoeve van een groenere invulling van het plein;</text:p>
            <text:p text:style-name="context.al">de bestaande gehandicaptenparkeerplaatsen van deze haakse parkeerplaatsen verplaatst dienen te worden naar de nieuwe langsparkeerplaatsen.</text:p>
            <text:p text:style-name="context.al"/>
            <text:p text:style-name="context.al">
            <text:span text:style-name="nadrukvet">overwegende dat:</text:span>
          </text:p>
            <text:p text:style-name="context.al">binnen het participatieproces door ondernemers gewezen is op het ontbreken van een laad- en losstrook, ten behoeve van het laden en lossen van goederen voor de winkels ontbreekt in de huidige situatie;</text:p>
            <text:p text:style-name="context.al">de herinrichting mogelijkheden biedt deze aan de zuidzijde van de weg op een goede manier in te passen.</text:p>
            <text:p text:style-name="context.al"/>
            <text:p text:style-name="context.al">
            <text:span text:style-name="nadrukvet">voorts overwegende dat:</text:span>
          </text:p>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overeenkomstig bijgevoegde tekening verkeersmaatregelen in te stellen.</text:p>
            <text:p text:style-name="context.al"/>
            <text:p text:style-name="context.al">
            <text:span text:style-name="nadrukvet">voorts overwegende dat:</text:span>
          </text:p>
            <text:p text:style-name="context.al">overeenkomstig het gestelde in artikel 24 BABW is overleg gevoerd met de korpschef van politie, in deze diens gemandateerde, en deze positief heeft geadviseerd.</text:p>
            <text:p text:style-name="context.al"/>
            <text:p text:style-name="context.al">
            <text:span text:style-name="nadrukvet">mede gelet op het bepaalde in:</text:span>
          </text:p>
            <text:p text:style-name="context.al">hoofdstuk I artikel 2 en hoofdstuk II paragraaf 2 van de Wegenverkeerswet 1994;</text:p>
            <text:p text:style-name="context.al">de paragrafen 6 en 7 van het Besluit administratieve bepalingen inzake het wegverkeer. <text:span text:style-name="nadrukvet"/></text:p>
            <text:p text:style-name="context.al">
            <text:span text:style-name="nadrukvet"/>
          </text:p>
            <text:p text:style-name="context.al">
            <text:span text:style-name="nadrukvet">besluit:</text:span>
            <text:span text:style-name="nadrukvet"/>
          </text:p>
            <text:p text:style-name="context.al">
            <text:span text:style-name="nadrukvet">I. </text:span>overeenkomstig bijgevoegde tekening de volgende verkeersmaatregel in te stellen:<text:span text:style-name="nadrukcur"/></text:p>
            <text:p text:style-name="context.al">
            <text:span text:style-name="nadrukcur">het instellen van eenrichtingsverkeer, uitgezonderd bromfietsers, op de Parkweg vanaf de Blokkenweg/Jan Linsestraat naar de Willem Witsenlaan, door middel van het plaatsen van de borden C02, C03 en OB54 uit bijlage I van het Reglement Verkeersregels en Verkeerstekens;</text:span>
            <text:span text:style-name="nadrukcur"/>
          </text:p>
            <text:p text:style-name="context.al">
            <text:span text:style-name="nadrukcur">het verplaatsen van de gehandicaptenparkeerplaatsen op de haakse parkeerplaatsen van het Spindopplein naar de langsparkeerplaatsen langs de Parkweg, door middel van verplaatsing van de borden E06 uit bijlage I van het Reglement Verkeersregels en Verkeerstekens;</text:span>
            <text:span text:style-name="nadrukcur"/>
          </text:p>
            <text:p text:style-name="context.al">
            <text:span text:style-name="nadrukcur">het aanbrengen van een laad- en losstrook aan de zuidzijde van de Parkweg ter hoogte van het Spindopplein, door middel van de plaatsing van bord E07 uit bijlage I van het Reglement Verkeersregels en Verkeerstekens;</text:span>
            <text:span text:style-name="nadrukvet"/>
            <text:span text:style-name="nadrukvet"/>
          </text:p>
            <text:p text:style-name="context.al">
            <text:span text:style-name="nadrukvet">II. </text:span>afschrift te zenden aan:</text:p>
            <text:p text:style-name="context.al">- de korpschef van politie Oost-Nederland; </text:p>
            <text:p text:style-name="context.al">- de brandweercommandant van Ede. </text:p>
            <text:p text:style-name="context.al"/>
            <text:p text:style-name="context.al">Burgemeester en wethouders,</text:p>
            <text:p text:style-name="context.al">Namens dezen, </text:p>
            <text:p text:style-name="context.al"/>
            <text:p text:style-name="context.al">Roy Rutenfrans</text:p>
            <text:p text:style-name="context.al">Afdelingsmanager Beleid Infrastructuur &amp; Milieu </text:p>
            <text:p text:style-name="context.al"/>
            <text:p text:style-name="context.al">Bijlage 1 - Tekening</text:p>
            <text:p text:style-name="context.al"/>
            <text:p text:style-name="context.al">
            <text:span text:style-name="nadrukvet">Mededelingen</text:span>
          </text:p>
            <text:p text:style-name="context.al">Bezwaar- of beroepsclausule </text:p>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276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6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6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Eenrichtingsverkeer - Spindop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0619432393</meta:user-defined>
    <meta:user-defined meta:name="OVERHEIDop.verkeersbordcode">C2</meta:user-defined>
    <meta:user-defined meta:name="OVERHEIDop.verkeersbordcode">C3</meta:user-defined>
    <meta:user-defined meta:name="OVERHEIDop.verkeersbordcode">E6</meta:user-defined>
    <meta:user-defined meta:name="OVERHEIDop.verkeersbordcode">E7</meta:user-defined>
    <dc:language>nl</dc:language>
    <meta:user-defined meta:name="OVERHEIDop.locatietype/OVERHEIDop.gebiedsmarkering">Lijn</meta:user-defined>
    <meta:user-defined meta:name="DC.title">Verkeersbesluit eenrichtingsverkeer Spindopplein, Ede</meta:user-defined>
    <meta:user-defined meta:name="DCTERMS.W3CDTF/DCTERMS.available">2023-06-28</meta:user-defined>
    <meta:user-defined meta:name="OVERHEIDop.externeBijlage">Bijlage 1 - Tekening|exb-2023-31562</meta:user-defined>
    <meta:user-defined meta:name="DCTERMS.W3CDTF/OVERHEIDop.jaargang">2023</meta:user-defined>
    <meta:user-defined meta:name="OVERHEIDop.publicationIssue">282763</meta:user-defined>
    <meta:user-defined meta:name="OVERHEIDop.GmbID/DC.identifier">gmb-2023-282763</meta:user-defined>
    <meta:user-defined meta:name="OVERHEIDop.versieInformatie"/>
  </office:meta>
</office:document-meta>
</file>