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6 juni 2023 verleend Kanaalweg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uni 2023 een besluit genomen op de aanvraag met zaaknummer WABO-2023-0456 voor het bouwen van een opslagloods aan de Kanaalweg 10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7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juni 2023 verleend voor het bouwen van een opslagloods aan de Kanaalweg 10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26 juni 2023 verleend Kanaalweg 10 in Appinge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759</meta:user-defined>
    <meta:user-defined meta:name="OVERHEIDop.GmbID/DC.identifier">gmb-2023-282759</meta:user-defined>
    <meta:user-defined meta:name="OVERHEIDop.versieInformatie"/>
  </office:meta>
</office:document-meta>
</file>