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ouwwerk ten behoeve van zonnepanelen aan Trechtweg 7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 </text:p>
            <text:p text:style-name="common-al">Wet algemene bepalingen omgevingsrecht (Wabo)</text:p>
            <text:p text:style-name="common-al">Zaaknummer : 619052</text:p>
            <text:p text:style-name="common-al">Voor : bouwwerk t.b.v. zonnepanelen</text:p>
            <text:p text:style-name="common-al">Locatie : Trechtweg 7a, (3945 PL) Cothen</text:p>
            <text:p text:style-name="common-al">Datum ontvangst : 15-06-2023</text:p>
            <text:p text:style-name="common-al">Aanvragen kunnen alleen worden ingezien. </text:p>
            <text:p text:style-name="common-al">
            <text:span text:style-name="nadrukvet">Inzien en afspraak maken</text:span> 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 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 <text:span text:style-name="nadrukondlijn">www.wijkbijduurstede.nl</text:span> 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ls u de verleende vergunning wilt bespreken, dan kunt u hiervoor een afspraak maken via <text:a xlink:href="http://www.wijkbijduurstede.nl" xlink:type="simple"> <text:span text:style-name="nadrukondlijn">www.wijkbijduurstede.nl</text:span> 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275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20</meta:user-defined>
    <dc:language>nl</dc:language>
    <meta:user-defined meta:name="OVERHEIDop.locatietype/OVERHEIDop.gebiedsmarkering">Adres</meta:user-defined>
    <meta:user-defined meta:name="DC.title">Aanvraag vergunning voor een bouwwerk ten behoeve van zonnepanelen aan Trechtweg 7a te Coth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751</meta:user-defined>
    <meta:user-defined meta:name="OVERHEIDop.GmbID/DC.identifier">gmb-2023-282751</meta:user-defined>
    <meta:user-defined meta:name="OVERHEIDop.versieInformatie"/>
  </office:meta>
</office:document-meta>
</file>