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omerfeest Karel Eykman School op 14 juli 2023, Jane Addamslaan 13, 1187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Zomerfeest Karel Eykman School op 14 juli 2023 op locatie Jane Addamslaan 13, 1187DA Amstelveen.</text:p>
            <text:p text:style-name="common-al">De aanvraag is geregistreerd onder zaaknummer Z2023-0000077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7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74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4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4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Jane Addamslaan 13, 1187DA Amstelveen</meta:user-defined>
    <dc:language>nl</dc:language>
    <meta:user-defined meta:name="OVERHEIDop.locatietype/OVERHEIDop.gebiedsmarkering">Punt</meta:user-defined>
    <meta:user-defined meta:name="DC.title">Aanvraag vergunning voor Zomerfeest Karel Eykman School op 14 juli 2023, Jane Addamslaan 13, 1187DA Amstelve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745</meta:user-defined>
    <meta:user-defined meta:name="OVERHEIDop.GmbID/DC.identifier">gmb-2023-282745</meta:user-defined>
    <meta:user-defined meta:name="OVERHEIDop.versieInformatie"/>
  </office:meta>
</office:document-meta>
</file>