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trekken van de omgevingsvergunning beperkte milieutoets aan Ontginningsweg 6 5091K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1-2023 een omgevingsvergunning beperkte milieutoets ingetrokken. De gemeente geeft hiermee toestemming voor het intrekken van de omgevingsvergunning beperkte milieutoets aan Ontginningsweg 6 5091KN Oost West en Middelbeers. Het kenmerk van de gemeente voor deze zaak is 08233521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4 januari 2023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27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2335219</meta:user-defined>
    <meta:user-defined meta:name="DCTERMS.abstract">intrekken van de omgevingsvergunning beperkte milieutoets</meta:user-defined>
    <dc:language>nl</dc:language>
    <meta:user-defined meta:name="OVERHEIDop.locatietype/OVERHEIDop.gebiedsmarkering">Punt</meta:user-defined>
    <meta:user-defined meta:name="DC.title">Vergunning voor het intrekken van de omgevingsvergunning beperkte milieutoets aan Ontginningsweg 6 5091KN Oost West en Middelbeers</meta:user-defined>
    <meta:user-defined meta:name="DCTERMS.W3CDTF/DCTERMS.available">2023-01-23</meta:user-defined>
    <meta:user-defined meta:name="DCTERMS.W3CDTF/OVERHEIDop.jaargang">2023</meta:user-defined>
    <meta:user-defined meta:name="OVERHEIDop.publicationIssue">28274</meta:user-defined>
    <meta:user-defined meta:name="OVERHEIDop.GmbID/DC.identifier">gmb-2023-28274</meta:user-defined>
    <meta:user-defined meta:name="OVERHEIDop.versieInformatie"/>
  </office:meta>
</office:document-meta>
</file>