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edrijfsgebouw aan Molenvliet 26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22550</text:p>
            <text:p text:style-name="common-al">Voor : vergroten bedrijfsgebouw</text:p>
            <text:p text:style-name="common-al">Locatie : Molenvliet 26a, (3961 MV) Wijk bij Duurstede</text:p>
            <text:p text:style-name="common-al">Datum ontvangst : 14-06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827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19</meta:user-defined>
    <dc:language>nl</dc:language>
    <meta:user-defined meta:name="OVERHEIDop.locatietype/OVERHEIDop.gebiedsmarkering">Adres</meta:user-defined>
    <meta:user-defined meta:name="DC.title">Aanvraag vergunning voor het vergroten van het bedrijfsgebouw aan Molenvliet 26a te Wijk bij Duursted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2737</meta:user-defined>
    <meta:user-defined meta:name="OVERHEIDop.GmbID/DC.identifier">gmb-2023-282737</meta:user-defined>
    <meta:user-defined meta:name="OVERHEIDop.versieInformatie"/>
  </office:meta>
</office:document-meta>
</file>