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 Zom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9 tot en met vrijdag 23 juni 2023 de volgende vergunningen c.q. ontheffingen zijn verleend:</text:p>
            <text:p text:style-name="common-al"/>
            <text:p text:style-name="tussenkopcur">22 juni 2023</text:p>
            <text:p text:style-name="tussenkopcur">Evenementen / activiteiten (burg.)</text:p>
            <text:p text:style-name="common-al">- Buurtgezinnen Rhenen &amp; Buurtgarage Rhenen = Zomerfestival (voor gezinnen met de Cunerapas) op  zaterdag 1 juli 2023 van 10.00 uur tot 13.00 uur in de Ontmoetingskerk, in de Buurtgarage en op een zestal parkeerplaatsen aan de Valleiweg t.h.v. huisnr. 16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27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 Zomerfestiva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36</meta:user-defined>
    <meta:user-defined meta:name="OVERHEIDop.GmbID/DC.identifier">gmb-2023-282736</meta:user-defined>
    <meta:user-defined meta:name="OVERHEIDop.versieInformatie"/>
  </office:meta>
</office:document-meta>
</file>