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aanleggen van een zonnepark (veld 1) aan Laarakkerdijk ongenummerd in Reusel       [REU-L-2023-0106]</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fwijken van het bestemmingsplan voor het aanleggen van een zonnepark (veld 1) aan Laarakkerdijk ongenummerd in Reusel       [REU-L-2023-0106]. Het kenmerk van de gemeente voor deze zaak is 1667250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9-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273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3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3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2500</meta:user-defined>
    <meta:user-defined meta:name="DCTERMS.abstract">afwijken van het bestemmingsplan voor het aanleggen van een zonnepark (veld 1)</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afwijken van het bestemmingsplan voor het aanleggen van een zonnepark (veld 1) aan Laarakkerdijk ongenummerd in Reusel       [REU-L-2023-0106]</meta:user-defined>
    <meta:user-defined meta:name="DCTERMS.W3CDTF/DCTERMS.available">2023-06-28</meta:user-defined>
    <meta:user-defined meta:name="DCTERMS.W3CDTF/OVERHEIDop.jaargang">2023</meta:user-defined>
    <meta:user-defined meta:name="OVERHEIDop.publicationIssue">282734</meta:user-defined>
    <meta:user-defined meta:name="OVERHEIDop.GmbID/DC.identifier">gmb-2023-282734</meta:user-defined>
    <meta:user-defined meta:name="OVERHEIDop.versieInformatie"/>
  </office:meta>
</office:document-meta>
</file>