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airco-buitenunit op de berging van de woning op het perceel Angelinapolder 8, 3825 L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airco buitenunit op de berging van de woning op het perceel Angelinapolder 8, 3825 LW Amersfoort</text:span>
          </text:p>
            <text:p text:style-name="common-al">De vergunning is aangevraagd voor het plaatsen van een buitenunit airco op de berging op het perceel Angelinapolder 8, 3825 LW Amersfoort, met kenmerk CLZ-0000301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72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18</meta:user-defined>
    <dc:language>nl</dc:language>
    <meta:user-defined meta:name="OVERHEIDop.locatietype/OVERHEIDop.gebiedsmarkering">Punt</meta:user-defined>
    <meta:user-defined meta:name="DC.title">plaatsen van een airco-buitenunit op de berging van de woning op het perceel Angelinapolder 8, 3825 LW Amersfoor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29</meta:user-defined>
    <meta:user-defined meta:name="OVERHEIDop.GmbID/DC.identifier">gmb-2023-282729</meta:user-defined>
    <meta:user-defined meta:name="OVERHEIDop.versieInformatie"/>
  </office:meta>
</office:document-meta>
</file>