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Vierdaagse activiteiten op 20 en 21 juli 2023 aan de Elzenstraat en Cuijksesteeg door S.V. Astrant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Vierdaagse activiteiten aan de Elzenstraat en Cuijksesteeg op 20 en 21 juli 2023. De ontheffing is verzonden op 21 juni 2023.</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272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2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2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Vierdaagse activiteiten op 20 en 21 juli 2023 aan de Elzenstraat en Cuijksesteeg door S.V. Astrantia.</meta:user-defined>
    <dc:language>nl</dc:language>
    <meta:user-defined meta:name="OVERHEIDop.locatietype/OVERHEIDop.gebiedsmarkering">Weg</meta:user-defined>
    <meta:user-defined meta:name="OVERHEIDop.locatietype/OVERHEIDop.gebiedsmarkering">Weg</meta:user-defined>
    <meta:user-defined meta:name="DC.title">Algemeen plaatselijke verordening: Geluidsontheffing APV verleend voor Vierdaagse activiteiten op 20 en 21 juli 2023 aan de Elzenstraat en Cuijksesteeg door S.V. Astrantia.</meta:user-defined>
    <meta:user-defined meta:name="DCTERMS.W3CDTF/DCTERMS.available">2023-06-30</meta:user-defined>
    <meta:user-defined meta:name="DCTERMS.W3CDTF/OVERHEIDop.jaargang">2023</meta:user-defined>
    <meta:user-defined meta:name="OVERHEIDop.publicationIssue">282723</meta:user-defined>
    <meta:user-defined meta:name="OVERHEIDop.GmbID/DC.identifier">gmb-2023-282723</meta:user-defined>
    <meta:user-defined meta:name="OVERHEIDop.versieInformatie"/>
  </office:meta>
</office:document-meta>
</file>