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en alcoholwet) Seizoen Afsluiting Musket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op maandag 26 juni 2023 de volgende vergunningen c.q. ontheffingen zijn verleend:</text:p>
            <text:p text:style-name="common-al"/>
            <text:p text:style-name="tussenkopcur">26 juni 2023</text:p>
            <text:p text:style-name="tussenkopcur">Evenementen / activiteiten (burg.)</text:p>
            <text:p text:style-name="common-al">- v.v. Musketiers = Seizoen Afsluiting op zaterdag 1 juli 2023 van 11.00 uur tot 22.00 uur in de kantine, op het terras en op sportpark Musketiers aan de Sportweg in Elst.</text:p>
            <text:p text:style-name="common-al"/>
            <text:p text:style-name="tussenkopcur">Alcoholwet – tijdelijk (burg.)</text:p>
            <text:p text:style-name="common-al">- v.v. Musketiers = Zwak-alcoholhoudende dranken tijdens de Seizoen Afsluiting op zaterdag 1 juli 2023 van 11.00 uur tot 22.00 uur in de kantine, op het terras en op sportpark Musketiers aan de Sportweg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272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2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 en alcoholwet) Seizoen Afsluiting Musketier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721</meta:user-defined>
    <meta:user-defined meta:name="OVERHEIDop.GmbID/DC.identifier">gmb-2023-282721</meta:user-defined>
    <meta:user-defined meta:name="OVERHEIDop.versieInformatie"/>
  </office:meta>
</office:document-meta>
</file>