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oor handelen in strijd met regels RO (huisvesten van arbeidsmigranten) aan Educalaan 45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16 januari 2023 een omgevingsaanvraag ingetrokken op verzoek van de aanvrager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8272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7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7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1129</meta:user-defined>
    <meta:user-defined meta:name="DCTERMS.abstract">Intrekken aanvraag voor handelen in strijd met regels RO (huisvesten van arbeidsmigranten) aan Educalaan 45 Dronten </meta:user-defined>
    <dc:language>nl</dc:language>
    <meta:user-defined meta:name="OVERHEIDop.locatietype/OVERHEIDop.gebiedsmarkering">Weg</meta:user-defined>
    <meta:user-defined meta:name="DC.title">Intrekken aanvraag voor handelen in strijd met regels RO (huisvesten van arbeidsmigranten) aan Educalaan 45 Dront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28272</meta:user-defined>
    <meta:user-defined meta:name="OVERHEIDop.GmbID/DC.identifier">gmb-2023-28272</meta:user-defined>
    <meta:user-defined meta:name="OVERHEIDop.versieInformatie"/>
  </office:meta>
</office:document-meta>
</file>