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orstenburg 9, 1506 RE Zaandam - het constructief wijzigen van 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30 - het constructief wijzigen van de vloer  op de locatie Vorstenburg 9, 1506 RE Zaandam</text:p>
            <text:p text:style-name="common-al">Aanvraag ontvangen: 1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7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30</meta:user-defined>
    <meta:user-defined meta:name="DCTERMS.abstract">Projectomschrijving: Interne verbouwing Vorstenburg 9, Toelichting: -</meta:user-defined>
    <dc:language>nl</dc:language>
    <meta:user-defined meta:name="OVERHEIDop.locatietype/OVERHEIDop.gebiedsmarkering">Punt</meta:user-defined>
    <meta:user-defined meta:name="DC.title">Aanvraag omgevingsvergunning - Vorstenburg 9, 1506 RE Zaandam - het constructief wijzigen van de vloe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19</meta:user-defined>
    <meta:user-defined meta:name="OVERHEIDop.GmbID/DC.identifier">gmb-2023-282719</meta:user-defined>
    <meta:user-defined meta:name="OVERHEIDop.versieInformatie"/>
  </office:meta>
</office:document-meta>
</file>