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bedrijfsbebouwing en het oprichten van nieuwe bedrijfsbebouwing aan sectie F, nummers 1765, 1771, 1881 (gedeeltelijk), 2159, 2160, 2225 (gedeeltelijk) en 2262 (gedeeltelijk) te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overeenkomst bestemmingsplan ‘Revitalisering Scheepswerf Maasbracht’.</text:span>
          </text:p>
            <text:p text:style-name="last-al">Burgemeester en wethouders van de gemeente Maasgouw maken ter voldoening aan het bepaalde in artikel 6.24, lid 3, Wet ruimtelijke ordening (Wro) jo. artikel 6.2.12, Besluit ruimtelijke ordening (Bro) bekend dat:</text:p>
            <text:list text:style-name="id1-3-2-1-1-3">
              <text:list-item text:style-override="id1-3-2-1-1-3-1">
                <text:number>•</text:number>
                <text:p text:style-name="al">een exploitatie-overeenkomst met initiatiefnemer is afgesloten teneinde te garanderen dat de kosten, samenhangende met realisatie van het bestemmingsplan ‘Revitalisering Scheepswerf Maasbracht’, door hem gedragen worden (het bestemmingsplan voorziet in het slopen van de bestaande bedrijfsbebouwing en het oprichten van nieuwe bedrijfsbebouwing alsmede, door veranderen van de binnenhaven en kades, het gebruik mogelijk te maken voor grotere schepen voor onderhoud, verduurzaming en gedeeltelijk sloop, kadastrale percelen Maasbracht sectie F, nummers 1765, 1771, 1881 (gedeeltelijk), 2159, 2160, 2225 (gedeeltelijk) en 2262 (gedeeltelijk));</text:p>
              </text:list-item>
              <text:list-item text:style-override="id1-3-2-1-1-3-2">
                <text:number>•</text:number>
                <text:p text:style-name="al">vanaf 30 juni 2023, op werkdagen tijdens de openingstijden van het gemeentehuis, Markt 36 te Maasbracht, (uitgezonderd gedurende de avondopenstelling) bij het Team Fysiek Domein voor eenieder de zakelijke beschrijving van de inhoud van voornoemde overeenkomst ter inzage lig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27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slopen van de bestaande bedrijfsbebouwing en het oprichten van nieuwe bedrijfsbebouwing aan sectie F, nummers 1765, 1771, 1881 (gedeeltelijk), 2159, 2160, 2225 (gedeeltelijk) en 2262 (gedeeltelijk) te Maasbracht</meta:user-defined>
    <meta:user-defined meta:name="DCTERMS.W3CDTF/DCTERMS.available">2023-06-29</meta:user-defined>
    <meta:user-defined meta:name="DCTERMS.W3CDTF/OVERHEIDop.jaargang">2023</meta:user-defined>
    <meta:user-defined meta:name="OVERHEIDop.publicationIssue">282713</meta:user-defined>
    <meta:user-defined meta:name="OVERHEIDop.GmbID/DC.identifier">gmb-2023-282713</meta:user-defined>
    <meta:user-defined meta:name="OVERHEIDop.versieInformatie"/>
  </office:meta>
</office:document-meta>
</file>