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tricht, voorontwerpbestemmingsplan ‘Verlengde Maasboulev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tricht maken bekend, dat het voorontwerpbestemmingsplan ‘Verlengde Maasboulevard’ ter inzage worden gelegd. Het is mogelijk om binnen de inzagetermijn een inspraakreactie in te dienen. </text:p>
            <text:p text:style-name="common-al">
            <text:span text:style-name="nadrukvet">Plangebied en inhoud</text:span>
          </text:p>
            <text:p text:style-name="common-al">Het plangebied van het voorontwerpbestemmingsplan ligt aan de noordzijde van het centrum van Maastricht. Het maakt de realisatie van een weg en een voetgangersverbinding juridisch planologisch mogelijk. In de nieuwe situatie ontstaat een directe verkeersverbinding over Sappi Zuidwest tussen de kop Boschstraat/Fransensingel (bij Muziekgieterij) en de bocht van de Maasboulevard ter hoogte van de locatie Landbouwbelang.</text:p>
            <text:p text:style-name="common-al">Ter hoogte van Lumière maakt dit voorontwerpbestemmingsplan het mogelijk om een voetgangersverbinding te realiseren die aansluit op de oostelijk van Lumière gelegen bestaande wandelverbinding.</text:p>
            <text:p text:style-name="common-al">
            <text:span text:style-name="nadrukvet">Inzien:</text:span>
          </text:p>
            <text:p text:style-name="common-al">Het voorontwerpbestemmingsplan met de bijbehorende stukken liggen met ingang van 29 juni 2023 tot en met 9 augustus 2023 voor eenieder ter inzage bij het GemeenteLoket, Mosae Forum 10 te Maastricht. </text:p>
            <text:p text:style-name="common-al">Tevens kunt u het plan digitaal inzien op de landelijke website <text:a xlink:href="http://www.ruimtelijkeplannen.nl" xlink:type="simple">www.ruimtelijkeplannen.nl</text:a> met behulp van de hieronder genoemde IMRO coderingen:</text:p>
            <text:p text:style-name="common-al">NL.IMRO.0935.bpVerlengdeMaasblv-vo02</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 (vanuit het buitenland 31 43 350 4040<text:span text:style-name="nadrukcur">)</text:span>.</text:p>
            <text:p text:style-name="common-al">
            <text:span text:style-name="nadrukvet">Indienen schriftelijke reacties</text:span>
          </text:p>
            <text:p text:style-name="common-al">Gedurende de termijn van tervisielegging van het voorontwerpbestemmingsplan wordt eenieder in de gelegenheid gesteld om een inspraakreactie omtrent het voorontwerpbestemmingsplan in te dienen. Dit kunt u schriftelijk per post via Postbus 1992, 6201 BZ Maastricht of per e-mail via <text:a xlink:href="mailto:post@maastricht.nl" xlink:type="simple">post@maastricht.nl</text:a>. Richt uw reactie aan het college van burgemeester en wethouders. Vermeld in uw reactie uw naam, de dagtekening, uw handtekening, het onderwerp en motiveer uw reactie.</text:p>
            <text:p text:style-name="common-al">Maastricht, 28 juni 2023</text:p>
            <text:p text:style-name="common-al">Burgemeester en wethouders van Maastrich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270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0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0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bpVerlengdeMaasblv-vo02</meta:user-defined>
    <meta:user-defined meta:name="OVERHEIDop.Plansoort/OVERHEIDop.plansoort">bestemmings- of omgevingsplan</meta:user-defined>
    <meta:user-defined meta:name="OVERHEIDop.referentienummer">College 20062023</meta:user-defined>
    <meta:user-defined meta:name="DCTERMS.abstract">Gemeente Maastricht tervisielegging voorontwerpbestemmingsplan Verlengde Maasboulevard</meta:user-defined>
    <dc:language>nl</dc:language>
    <meta:user-defined meta:name="OVERHEIDop.locatietype/OVERHEIDop.gebiedsmarkering">Weg</meta:user-defined>
    <meta:user-defined meta:name="DC.title">Gemeente Maastricht, voorontwerpbestemmingsplan ‘Verlengde Maasboulevard’.</meta:user-defined>
    <meta:user-defined meta:name="OVERHEIDop.datumEindeReactietermijn">2023-08-09</meta:user-defined>
    <meta:user-defined meta:name="OVERHEIDop.terinzageleggingBG">https://www.ruimtelijkeplannen.nl</meta:user-defined>
    <meta:user-defined meta:name="DCTERMS.W3CDTF/DCTERMS.available">2023-06-28</meta:user-defined>
    <meta:user-defined meta:name="DCTERMS.W3CDTF/OVERHEIDop.jaargang">2023</meta:user-defined>
    <meta:user-defined meta:name="OVERHEIDop.publicationIssue">282709</meta:user-defined>
    <meta:user-defined meta:name="OVERHEIDop.GmbID/DC.identifier">gmb-2023-282709</meta:user-defined>
    <meta:user-defined meta:name="OVERHEIDop.versieInformatie"/>
  </office:meta>
</office:document-meta>
</file>