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8, 1505 HK Zaandam - het bouwen van een buitenwasplaats, een interne werkplaats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206 - het bouwen van een buitenwasplaats, een interne werkplaats en wijzigen gevels op de locatie Sluispolderweg 8, 1505 HK Zaandam</text:p>
            <text:p text:style-name="common-al">Besluit verzonden: 2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7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9206</meta:user-defined>
    <meta:user-defined meta:name="DCTERMS.abstract">én: het plaatsen van een erfafscheiding, reclame en zes vlaggenmasten</meta:user-defined>
    <dc:language>nl</dc:language>
    <meta:user-defined meta:name="OVERHEIDop.locatietype/OVERHEIDop.gebiedsmarkering">Punt</meta:user-defined>
    <meta:user-defined meta:name="DC.title">Verleende omgevingsvergunning - Sluispolderweg 8, 1505 HK Zaandam - het bouwen van een buitenwasplaats, een interne werkplaats en wijzigen gevel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08</meta:user-defined>
    <meta:user-defined meta:name="OVERHEIDop.GmbID/DC.identifier">gmb-2023-282708</meta:user-defined>
    <meta:user-defined meta:name="OVERHEIDop.versieInformatie"/>
  </office:meta>
</office:document-meta>
</file>