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e bouwplaatsinrichting (kenmerk 1001029) Louis Couperusstraat Voorburg Van Voskuilen Infratechniek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6 juni 2023 is aan Van Voskuilen Infratechniek B.V. vergunning verleend voor het tijdelijk inrichten van een bouwplaats opslag containers, directiekeet en buizen (verlenging eerder verleende vergunning) van 21 juli tot en met 4 november 2023.</text:p>
            <text:p text:style-name="common-al">
            <text:span text:style-name="nadrukvet">Datum bekendmaking besluit: </text:span>26 jun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269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9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9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tijdelijke bouwplaatsinrichting (kenmerk 1001029) Louis Couperusstraat Voorburg Van Voskuilen Infratechniek B.V.</meta:user-defined>
    <meta:user-defined meta:name="DCTERMS.W3CDTF/DCTERMS.available">2023-06-28</meta:user-defined>
    <meta:user-defined meta:name="DCTERMS.W3CDTF/OVERHEIDop.jaargang">2023</meta:user-defined>
    <meta:user-defined meta:name="OVERHEIDop.publicationIssue">282699</meta:user-defined>
    <meta:user-defined meta:name="OVERHEIDop.GmbID/DC.identifier">gmb-2023-282699</meta:user-defined>
    <meta:user-defined meta:name="OVERHEIDop.versieInformatie"/>
  </office:meta>
</office:document-meta>
</file>