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.Bakker, Jan Steenstraat 189, 7944 T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anderen van de gevel beplating en kozijnen aan de Jan Steenstraat 189, 7944 T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6-2023. We nemen over de aanvraag waarschijnlijk voor 21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26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82348</meta:user-defined>
    <meta:user-defined meta:name="DCTERMS.abstract">het veranderen van de gevel beplating en kozijnen woning</meta:user-defined>
    <dc:language>nl</dc:language>
    <meta:user-defined meta:name="OVERHEIDop.locatietype/OVERHEIDop.gebiedsmarkering">Punt</meta:user-defined>
    <meta:user-defined meta:name="DC.title">Aanvraag omgevingsvergunning regulier, J.Bakker, Jan Steenstraat 189, 7944 TT Mepp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93</meta:user-defined>
    <meta:user-defined meta:name="OVERHEIDop.GmbID/DC.identifier">gmb-2023-282693</meta:user-defined>
    <meta:user-defined meta:name="OVERHEIDop.versieInformatie"/>
  </office:meta>
</office:document-meta>
</file>