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6 juni 2023 verleend Heemweg 2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juni 2023 een besluit genomen op de aanvraag met zaaknummer WABO-2023-0118 voor het aanleggen van laag- en middenspanningskabels (Enexis) i.v.m. spanningsklacht aan de Heemweg 2 in Westerwijtwerd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6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juni 2023 verleend voor het aanleggen van laag- en middenspanningskabels (Enexis) i.v.m. spanningsklacht aan de Heemweg 2 in Westerwijtwerd.</meta:user-defined>
    <dc:language>nl</dc:language>
    <meta:user-defined meta:name="OVERHEIDop.locatietype/OVERHEIDop.gebiedsmarkering">Adres</meta:user-defined>
    <meta:user-defined meta:name="DC.title">Kennisgeving besluit op aanvraag omgevingsvergunning: 26 juni 2023 verleend Heemweg 2 in Westerwijtwe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692</meta:user-defined>
    <meta:user-defined meta:name="OVERHEIDop.GmbID/DC.identifier">gmb-2023-282692</meta:user-defined>
    <meta:user-defined meta:name="OVERHEIDop.versieInformatie"/>
  </office:meta>
</office:document-meta>
</file>