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ltoestel (fitnesstoestel) nabij Ruigenhoek 3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uigenhoek nabij nummer 38, 4208 BJ</text:span> (ingekomen 12/01 ’23) </text:p>
            <text:p text:style-name="common-al">het plaatsen van een speeltoestel (fitnesstoestel),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6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speeltoestel (fitnesstoestel) nabij Ruigenhoek 38 te Gorinchem</meta:user-defined>
    <meta:user-defined meta:name="DCTERMS.W3CDTF/DCTERMS.available">2023-01-24</meta:user-defined>
    <meta:user-defined meta:name="DCTERMS.W3CDTF/OVERHEIDop.jaargang">2023</meta:user-defined>
    <meta:user-defined meta:name="OVERHEIDop.publicationIssue">28269</meta:user-defined>
    <meta:user-defined meta:name="OVERHEIDop.GmbID/DC.identifier">gmb-2023-28269</meta:user-defined>
    <meta:user-defined meta:name="OVERHEIDop.versieInformatie"/>
  </office:meta>
</office:document-meta>
</file>