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cheidsfeest Watertorentrek’ op 2 september 2023 aan Damweg ter hoogte van de Watertoren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fscheidsfeest Watertorentrek’ Damweg te Lopik ter hoogte van de Watertoren op 2 september 2023 van 17:00 tot 00:00 uur. De vergunning is op 22 juni 2023 aan de vergunninghouder gezonden en geregistreerd onder zaaknummer Z.01269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6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2690</meta:user-defined>
    <dc:language>nl</dc:language>
    <meta:user-defined meta:name="OVERHEIDop.locatietype/OVERHEIDop.gebiedsmarkering">Weg</meta:user-defined>
    <meta:user-defined meta:name="DC.title">Toestemming voor het ‘Afscheidsfeest Watertorentrek’ op 2 september 2023 aan Damweg ter hoogte van de Watertoren te Lopik</meta:user-defined>
    <meta:user-defined meta:name="DCTERMS.W3CDTF/DCTERMS.available">2023-06-29</meta:user-defined>
    <meta:user-defined meta:name="DCTERMS.W3CDTF/OVERHEIDop.jaargang">2023</meta:user-defined>
    <meta:user-defined meta:name="OVERHEIDop.publicationIssue">282684</meta:user-defined>
    <meta:user-defined meta:name="OVERHEIDop.GmbID/DC.identifier">gmb-2023-282684</meta:user-defined>
    <meta:user-defined meta:name="OVERHEIDop.versieInformatie"/>
  </office:meta>
</office:document-meta>
</file>