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Juliana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3 een melding inrit ontvangen voor het aanleggen van een inrit op de locatie Julianastraat 8 te Panningen. De melding is geregistreerd onder zaaknummer 1894275114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26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Julianastraat 8 te Pann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79</meta:user-defined>
    <meta:user-defined meta:name="OVERHEIDop.GmbID/DC.identifier">gmb-2023-282679</meta:user-defined>
    <meta:user-defined meta:name="OVERHEIDop.versieInformatie"/>
  </office:meta>
</office:document-meta>
</file>