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en het vellen van een houtopstand aan Zuidzijdseweg 138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vervangingsbesluit hebben genomen met gebruikmaking van artikel 6:19 van de Awb, ten aanzien van een omgevingsvergunning voor het aanleggen van een uitweg en het vellen van een houtopstand. Het vervangingsbesluit is verzonden op 9 juni 2023.</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267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7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7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Z.009630</meta:user-defined>
    <dc:language>nl</dc:language>
    <meta:user-defined meta:name="OVERHEIDop.locatietype/OVERHEIDop.gebiedsmarkering">Adres</meta:user-defined>
    <meta:user-defined meta:name="DC.title">Toestemming voor het aanleggen van een uitweg en het vellen van een houtopstand aan Zuidzijdseweg 138 te Polsbroek</meta:user-defined>
    <meta:user-defined meta:name="DCTERMS.W3CDTF/DCTERMS.available">2023-06-29</meta:user-defined>
    <meta:user-defined meta:name="DCTERMS.W3CDTF/OVERHEIDop.jaargang">2023</meta:user-defined>
    <meta:user-defined meta:name="OVERHEIDop.publicationIssue">282670</meta:user-defined>
    <meta:user-defined meta:name="OVERHEIDop.GmbID/DC.identifier">gmb-2023-282670</meta:user-defined>
    <meta:user-defined meta:name="OVERHEIDop.versieInformatie"/>
  </office:meta>
</office:document-meta>
</file>