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AGF op een standplaats op de locatie GoudaMiddenmo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AGF op een standplaats op de locatie Gouda Middenmolenplein.</text:p>
            <text:p text:style-name="common-al">De vergunning is geldig vanaf heden tot en met 03-12-2024 en vanaf 01-01-2024 tot en met 04-12-2024.</text:p>
            <text:p text:style-name="common-al">De vergunning is verzonden op 19 januari 2023. Het zaaknummer van de vergunning is 531310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26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5998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AGF op een standplaats op de locatie GoudaMiddenmolenplei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267</meta:user-defined>
    <meta:user-defined meta:name="OVERHEIDop.GmbID/DC.identifier">gmb-2023-28267</meta:user-defined>
    <meta:user-defined meta:name="OVERHEIDop.versieInformatie"/>
  </office:meta>
</office:document-meta>
</file>