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806 Hof van Holland veld 10Ben 10C Nijmegen: realiseren 95 appartementen en 33 eengezinswoningen in plangebied Hof van Hol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realiseren 95 appartementen en 33 eengezinswoningen in plangebied Hof van Holland (Kadastraal perceel NMG00-F-1806 Hof van Holland veld 10Ben 10C Nijmegen)</text:p>
            <text:p text:style-name="common-al">
            <text:span text:style-name="nadrukvet">Rectificatie:</text:span>
          </text:p>
            <text:p text:style-name="common-al">
            <text:span text:style-name="nadrukvet">Activiteiten: </text:span>Bouwen; </text:p>
            <text:p text:style-name="common-al">
            <text:span text:style-name="nadrukvet">Zaaknummer: </text:span>W.Z23.104862.01</text:p>
            <text:p text:style-name="common-al">
            <text:span text:style-name="nadrukvet">Product: </text:span>omgevingsvergunning</text:p>
            <text:p text:style-name="common-al">
            <text:span text:style-name="nadrukvet">Ontvangst: </text:span>1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150165B-2DCE-4FC7-B8EE-735CA5DFF4A4" xlink:type="simple">http://www.nijmegen.nl/vergunningpagina/?guid=4150165B-2DCE-4FC7-B8EE-735CA5DFF4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6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F-1806 Hof van Holland veld 10Ben 10C Nijmegen: realiseren 95 appartementen en 33 eengezinswoningen in plangebied Hof van Holland - omgevingsvergunning - Aanvraag ontvangen</meta:user-defined>
    <meta:user-defined meta:name="DCTERMS.W3CDTF/DCTERMS.available">2023-06-28</meta:user-defined>
    <meta:user-defined meta:name="DCTERMS.W3CDTF/OVERHEIDop.jaargang">2023</meta:user-defined>
    <meta:user-defined meta:name="OVERHEIDop.publicationIssue">282668</meta:user-defined>
    <meta:user-defined meta:name="OVERHEIDop.GmbID/DC.identifier">gmb-2023-282668</meta:user-defined>
    <meta:user-defined meta:name="OVERHEIDop.versieInformatie"/>
  </office:meta>
</office:document-meta>
</file>