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vergunning, voor de locatie De Coubertinlaan 10 en de locatie De Coubertinlaan 18 in Waalwijk -2023-019894</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willen verlenen voor de inrichting Tennis en Padelvereniging Waalwijk, op de locaties De Coubertinlaan 10 en De Coubertinlaan 18 in Waalwijk .</text:p>
            <text:p text:style-name="common-al">De aanvraag is geregistreerd onder 2023-019894.</text:p>
            <text:p text:style-name="common-al">Het besluit is verzonden op 23 juni 2023.</text:p>
            <text:p text:style-name="common-al">
            <text:span text:style-name="nadrukvet">Inzage</text:span>
          </text:p>
            <text:p text:style-name="common-al">Stukken kunt u inzien tijdens openingstijden. Voor een afspraak kunt u contact opnemen met de front-office Bouwen, wonen en leefomgeving van het team Vergunningen en Belastingen, tel. 0416-683456.</text:p>
            <text:p text:style-name="common-al">
            <text:span text:style-name="nadrukvet">Procedure</text:span>
          </text:p>
            <text:p text:style-name="common-al">
            <text:span text:style-name="nadrukvet">Beroep</text:span>
          </text:p>
            <text:p text:style-name="last-al">Met ingang van de dag na die dag waarop het besluit ter inzage is gelegd, kan daartegen binnen 6 weken beroep worden aangetekend door belanghebbenden die zienswijzen hebben ingediend. Het beroepschriftmoet ondertekend zijn en moet tenminste bevatten: de naam en het adres van de indiener, de dagtekening, een omschrijving van het besluit waartegen het beroep is gericht en de gronden van het beroep). Het beroepschrift moet worden ingediend bij de Rechtbank Zeeland-West-Brabant, team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66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6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6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Alcoholvergunning voor de locaties De Coubertinlaan 10 en de locatie De Coubertinlaan 18 in  Waalwijk</meta:user-defined>
    <dc:language>nl</dc:language>
    <meta:user-defined meta:name="OVERHEIDop.locatietype/OVERHEIDop.gebiedsmarkering">Punt</meta:user-defined>
    <meta:user-defined meta:name="DC.title">Besluit Alcoholwet vergunning, voor de locatie De Coubertinlaan 10 en de locatie De Coubertinlaan 18 in Waalwijk -2023-019894</meta:user-defined>
    <meta:user-defined meta:name="DCTERMS.W3CDTF/DCTERMS.available">2023-06-28</meta:user-defined>
    <meta:user-defined meta:name="DCTERMS.W3CDTF/OVERHEIDop.jaargang">2023</meta:user-defined>
    <meta:user-defined meta:name="OVERHEIDop.publicationIssue">282667</meta:user-defined>
    <meta:user-defined meta:name="OVERHEIDop.GmbID/DC.identifier">gmb-2023-282667</meta:user-defined>
    <meta:user-defined meta:name="OVERHEIDop.versieInformatie"/>
  </office:meta>
</office:document-meta>
</file>