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genover Neuweg 181 </text:span>(brandveilig gebruik tijdelijke Paulusschool); CLZ-00005517; ontwerpbesluit- verleend;</text:p>
            <text:p text:style-name="common-al"/>
            <text:p text:style-name="common-al">Burgemeester en wethouders van de gemeente Hilversum maken bekend dat van donderdag 29 juni 2023. Tot en met woensdag 9 augustus 2023 bovengenoemde ontwerpvergunning is in te zien bij officiële bekendmakingen:</text:p>
            <text:p text:style-name="common-al">
            <text:a xlink:href="https://eur03.safelinks.protection.outlook.com/?url=https%3A%2F%2Fzoek.officielebekendmakingen.nl%2Fuitgebreidzoeken&amp;data=05%7C01%7CPuza-BO-Ondersteuning%40hilversum.nl%7C6a07adfb728c4dc6ac3108db73e66406%7Cac7c4f756d984b3786f98fa6b9c176d7%7C1%7C0%7C638231205576698756%7CUnknown%7CTWFpbGZsb3d8eyJWIjoiMC4wLjAwMDAiLCJQIjoiV2luMzIiLCJBTiI6Ik1haWwiLCJXVCI6Mn0%3D%7C3000%7C%7C%7C&amp;sdata=Tp4KMJbWsuhU14DIbbzwewQajor0omM2kzrwyD2uvSU%3D&amp;reserved=0" xlink:type="simple">https://zoek.officielebekendmakingen.nl/uitgebreidzoeken</text:a>
          </text:p>
            <text:p text:style-name="common-al">Voor het inzien van de stukken of het ontvangen van een print daarvan kunt u contact opnemen met de afdeling Publiekszaken, team Backoffice, cluster administratieve ondersteuning via <text:a xlink:href="mailto:puza-bo-ondersteuning@hilversum.nl" xlink:type="simple">puza-bo-ondersteuning@hilversum.nl</text:a> of bellen via 14035.</text:p>
            <text:p text:style-name="last-al">Gedurende de termijn dat de ontwerpvergunning in ontwerp ter inzage ligt, kan een ieder zienswijzen (bij voorkeur schriftelijk) indienen bij het college van burgemeester en wethouders (postbus 9900, 1201 GM Hilversum). Na een telefonische afspraak kunt u ook mondeling uw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6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meta:user-defined>
    <meta:user-defined meta:name="DCTERMS.W3CDTF/DCTERMS.available">2023-06-29</meta:user-defined>
    <meta:user-defined meta:name="DCTERMS.W3CDTF/OVERHEIDop.jaargang">2023</meta:user-defined>
    <meta:user-defined meta:name="OVERHEIDop.externeBijlage">Ontwerpbesluit tijdelijke Paulusschool|exb-2023-31546</meta:user-defined>
    <meta:user-defined meta:name="OVERHEIDop.publicationIssue">282665</meta:user-defined>
    <meta:user-defined meta:name="OVERHEIDop.GmbID/DC.identifier">gmb-2023-282665</meta:user-defined>
    <meta:user-defined meta:name="OVERHEIDop.versieInformatie"/>
  </office:meta>
</office:document-meta>
</file>