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11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ni 2023 een omgevingsvergunning -. De vergunning is bestemd voor:</text:p>
            <text:p text:style-name="common-al">
            <text:span text:style-name="nadrukvet">Omschrijving:</text:span>
          </text:p>
            <text:p text:style-name="common-al">het verplaatsen en revitaliseren van veldschuur, aanbouw berging met carport en het aanleggen van een inrit/uitweg</text:p>
            <text:p text:style-name="common-al">
            <text:span text:style-name="nadrukvet">Locatie:</text:span>
          </text:p>
            <text:p text:style-name="common-al">Oirschotseweg 11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2-00824</text:p>
            <text:p text:style-name="common-al"/>
            <text:p text:style-name="common-al">
            <text:span text:style-name="nadrukvet">Beroep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het niet eens bent met deze beslissing, kunt u hiertegen in beroep gaan. Vanaf 28 juni 2023 kunt u gedurende zes weken beroep indienen. In een beroepschrift moet de volgende informatie staan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</text:p>
            <text:p text:style-name="last-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Ook 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265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65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verplaatsen en revitaliseren van veldschuur, aanbouw berging met carport en het aanleggen van een inrit/uitweg;  Oirschotseweg 119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mgevingsvergunning, Oirschotseweg 119 in Bes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657</meta:user-defined>
    <meta:user-defined meta:name="OVERHEIDop.GmbID/DC.identifier">gmb-2023-282657</meta:user-defined>
    <meta:user-defined meta:name="OVERHEIDop.versieInformatie"/>
  </office:meta>
</office:document-meta>
</file>