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maakbaarheidsproeven van een grofzandbarrière en mixed-in-placewanden ten oosten van kruising Zuiderparklaan en Oudeslootseweg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voeren van maakbaarheidsproeven van een grofzandbarrière en mixed-in-placewanden ten oosten van kruising Zuiderparklaan en Oudeslootseweg. De aanvraagdatum is 25 april 2023.</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6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284</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maakbaarheidsproeven van een grofzandbarrière en mixed-in-placewanden ten oosten van kruising Zuiderparklaan en Oudeslootseweg te Lopik</meta:user-defined>
    <meta:user-defined meta:name="DCTERMS.W3CDTF/DCTERMS.available">2023-06-29</meta:user-defined>
    <meta:user-defined meta:name="DCTERMS.W3CDTF/OVERHEIDop.jaargang">2023</meta:user-defined>
    <meta:user-defined meta:name="OVERHEIDop.publicationIssue">282655</meta:user-defined>
    <meta:user-defined meta:name="OVERHEIDop.GmbID/DC.identifier">gmb-2023-282655</meta:user-defined>
    <meta:user-defined meta:name="OVERHEIDop.versieInformatie"/>
  </office:meta>
</office:document-meta>
</file>