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Rommelmarkt@Schilderswijk op 20 augustus 2023 in de Albert Cuypstraat, Frans Halslaan, Jan Steenstraat, Rembrandtstraat, Tenierstraat, Ruysdae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juni 2023 is een evenementenvergunning verleend Rommelmarkt@Schilderswijk op 20 augustus 2023 in de Albert Cuypstraat, Frans Halslaan, Jan Steenstraat, Rembrandtstraat, Tenierstraat, Ruysdaelstraat in Zutphen.</text:p>
            <text:p text:style-name="common-al">De vergunning geldt voor het houden van een rommelmarkt in de Schilderswijk in Zutphen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Rommelmarkt@Schilderswijk op 20 augustus 2023 in de Albert Cuypstraat, Frans Halslaan, Jan Steenstraat, Rembrandtstraat, Tenierstraat, Ruysdaelstraat i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647</meta:user-defined>
    <meta:user-defined meta:name="OVERHEIDop.GmbID/DC.identifier">gmb-2023-282647</meta:user-defined>
    <meta:user-defined meta:name="OVERHEIDop.versieInformatie"/>
  </office:meta>
</office:document-meta>
</file>