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verbranden afvalstoffen m.b.t. Sint Janskampvuur Julianapark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Westfriese Vrije School Parcival een ontheffing is verleend van het in artikel 10.2, lid 1 en artikel 10.63 van de Wet milieubeheer opgenomen verbod voor het verbranden van afvalstoffen buiten een inrichting. </text:p>
            <text:p text:style-name="common-al">Het betreft het verbranden van onbehandeld hout m.b.t. het jaarlijkse traditionele Sint Janskampvuur in het Julianapark in Hoorn. </text:p>
            <text:p text:style-name="common-al">De verbranding vindt plaats op 6 juli 2023 </text:p>
            <text:p text:style-name="common-al">Verzenddatum besluit: 26 juni 2023</text:p>
            <text:p text:style-name="common-al">
            <text:span text:style-name="nadrukvet">Rechtsbescherming</text:span>
          </text:p>
            <text:p text:style-name="common-al">U en andere belanghebbenden die het niet eens zijn met dit besluit, kunnen binnen 6 weken, gerekend vanaf de dag na datum van verzending van dit besluit, een bezwaarschrift indienen bij de gemeente Hoorn, postbus 603, 1620 AR in Hoorn. Het bezwaarschrift moet tenminste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088-102 1300 (o.v.v. zaaknummer OMG-011503/DMS4269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6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1503/DMS426934</meta:user-defined>
    <meta:user-defined meta:name="DCTERMS.abstract">Verleende ontheffing verbranden afvalstoffen </meta:user-defined>
    <dc:language>nl</dc:language>
    <meta:user-defined meta:name="OVERHEIDop.locatietype/OVERHEIDop.gebiedsmarkering">Vlak</meta:user-defined>
    <meta:user-defined meta:name="DC.title">Verleende ontheffing verbranden afvalstoffen m.b.t. Sint Janskampvuur Julianapark Hoorn</meta:user-defined>
    <meta:user-defined meta:name="DCTERMS.W3CDTF/DCTERMS.available">2023-06-28</meta:user-defined>
    <meta:user-defined meta:name="DCTERMS.W3CDTF/OVERHEIDop.jaargang">2023</meta:user-defined>
    <meta:user-defined meta:name="OVERHEIDop.publicationIssue">282637</meta:user-defined>
    <meta:user-defined meta:name="OVERHEIDop.GmbID/DC.identifier">gmb-2023-282637</meta:user-defined>
    <meta:user-defined meta:name="OVERHEIDop.versieInformatie"/>
  </office:meta>
</office:document-meta>
</file>