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voorontwerpbestemmingsplan ‘Milieuzonering Sappi Zuidwest en Landbouwbel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het voorontwerpbestemmingsplan 'Milieuzonering Sappi Zuidwest en Landbouwbelang ter inzage wordt gelegd. Het is mogelijk om binnen de inzagetermijn een inspraakreactie in te dienen. </text:p>
            <text:p text:style-name="common-al">
            <text:span text:style-name="nadrukvet">Plangebied </text:span>
          </text:p>
            <text:p text:style-name="common-al">Het plangebied van het voorontwerpbestemmingsplan ligt aan de noordzijde van het centrum van Maastricht. Aan de noordzijde wordt het plangebied begrenst door het bedrijf Sappi B.V., aan de oostzijde eveneens door Sappi B.V. en de Maas, ten zuiden door de Maasboulevard en het pand dat gelegen is aan Maasboulevard 1, ten westen wordt het gebied begrenst door de Zuid- Willemsvaart en de Maasboulevard. </text:p>
            <text:p text:style-name="common-al">
            <text:span text:style-name="nadrukvet">Inhoud</text:span>
          </text:p>
            <text:p text:style-name="common-al">In dit voorontwerpbestemmingsplan worden op de gronden van het plangebied o.a. de gebiedsaanduidingen ‘milieuzone gezoneerd bedrijventerrein’ en ‘geluidzone – industrie’ aangepast. Dit naar aanleiding van het ontwerpbesluit van de Wabo-revisievergunning inzake het bedrijf Sappi B.V. te Maastricht. </text:p>
            <text:p text:style-name="common-al">
            <text:span text:style-name="nadrukvet">Inzien:</text:span>
          </text:p>
            <text:p text:style-name="common-al">Het voorontwerpbestemmingsplan met de bijbehorende stukken liggen met ingang van 29 juni 2023 tot en met 9 augustus 2023 voor eenieder ter inzage bij het GemeenteLoket, Mosae Forum 10 te Maastricht. </text:p>
            <text:p text:style-name="common-al">Tevens kunt u het plan digitaal inzien op de landelijke website www.ruimtelijkeplannen.nl met behulp van de hieronder genoemde IMRO codering: </text:p>
            <text:p text:style-name="common-al">NL.IMRO.0935.bpZoneringSappiLbb-vo02 </text:p>
            <text:p text:style-name="common-al">Bent u niet in de gelegenheid om het plan digitaal in te zien of heeft u hulp nodig? Maak dan een afspraak bij het GemeenteLoket. Dat kan digitaal via https://gemeentemaastricht.nl/bouwen-en-verbouwen/inzage-bestemmingsplan of telefonisch via 14 043 (vanuit het buitenland 31 43 350 4040). </text:p>
            <text:p text:style-name="common-al">
            <text:span text:style-name="nadrukvet">Indienen schriftelijke reacties: </text:span>
          </text:p>
            <text:p text:style-name="common-al">Gedurende de termijn van tervisielegging van het voorontwerpbestemmingsplan wordt eenieder in de gelegenheid gesteld om een inspraakreactie omtrent het voorontwerpbestemmingsplan in te dienen. Dit kunt u schriftelijk per post via Postbus 1992, 6201 BZ Maastricht of per e-mail via post@maastricht.nl. Richt uw reactie onder aan het college van burgemeester en wethouders. Vermeld in uw reactie uw naam, de dagtekening, uw handtekening, het onderwerp en motiveer uw reactie. </text:p>
            <text:p text:style-name="common-al">Maastricht, 28 juni 2023</text:p>
            <text:p text:style-name="common-al">Burgemeester en wethouders van Maastricht</text:p>
            <text:p text:style-name="last-al"> 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6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ZoneringSappiLbb-vo02</meta:user-defined>
    <meta:user-defined meta:name="OVERHEIDop.Plansoort/OVERHEIDop.plansoort">bestemmings- of omgevingsplan</meta:user-defined>
    <meta:user-defined meta:name="OVERHEIDop.referentienummer">College 20062023</meta:user-defined>
    <meta:user-defined meta:name="DCTERMS.abstract">Gemeente Maastricht voorontwerpbestemmingsplannen Milieuzonering Sappi Zuidwest en Landbouwbelang </meta:user-defined>
    <dc:language>nl</dc:language>
    <meta:user-defined meta:name="OVERHEIDop.locatietype/OVERHEIDop.gebiedsmarkering">Weg</meta:user-defined>
    <meta:user-defined meta:name="DC.title">Gemeente Maastricht, voorontwerpbestemmingsplan ‘Milieuzonering Sappi Zuidwest en Landbouwbelang’ .</meta:user-defined>
    <meta:user-defined meta:name="OVERHEIDop.datumEindeReactietermijn">2023-08-09</meta:user-defined>
    <meta:user-defined meta:name="OVERHEIDop.terinzageleggingBG">https://www.ruimtelijkeplannen.nl</meta:user-defined>
    <meta:user-defined meta:name="DCTERMS.W3CDTF/DCTERMS.available">2023-06-28</meta:user-defined>
    <meta:user-defined meta:name="DCTERMS.W3CDTF/OVERHEIDop.jaargang">2023</meta:user-defined>
    <meta:user-defined meta:name="OVERHEIDop.publicationIssue">282635</meta:user-defined>
    <meta:user-defined meta:name="OVERHEIDop.GmbID/DC.identifier">gmb-2023-282635</meta:user-defined>
    <meta:user-defined meta:name="OVERHEIDop.versieInformatie"/>
  </office:meta>
</office:document-meta>
</file>