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trekken gehandicaptenparkeerplaats op kenteken nabij Boeier 5 te Huizen </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Boeier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Boeier 5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 </text:p>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de gemeente tot het besluit gekomen om het bord E6 en onderbord OB309 met tekst “92-SX-PV” uit bijlage 1 van het RVV1990 te verwijderen bij de parkeerplaats nabij Boeier 5</text:p>
            <text:p text:style-name="context.al">Huizen, 29 juni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63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 Boeier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Boeier 5 te Huizen</meta:user-defined>
    <meta:user-defined meta:name="DCTERMS.W3CDTF/DCTERMS.available">2023-06-29</meta:user-defined>
    <meta:user-defined meta:name="OVERHEIDop.externeBijlage">Kaart locatie verwijderen GPP op kenteken|exb-2023-31543</meta:user-defined>
    <meta:user-defined meta:name="DCTERMS.W3CDTF/OVERHEIDop.jaargang">2023</meta:user-defined>
    <meta:user-defined meta:name="OVERHEIDop.publicationIssue">282632</meta:user-defined>
    <meta:user-defined meta:name="OVERHEIDop.GmbID/DC.identifier">gmb-2023-282632</meta:user-defined>
    <meta:user-defined meta:name="OVERHEIDop.versieInformatie"/>
  </office:meta>
</office:document-meta>
</file>