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plaatsen gehandicaptenparkeerplaats op kenteken nabij Huizermaatweg 30B te Huizen </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Huizermaatweg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p text:style-name="context.al"/>
            <text:p text:style-name="context.al">
            <text:span text:style-name="nadrukvet">Motivering</text:span>
          </text:p>
            <text:p text:style-name="context.al">Het is gewenst om een gehandicaptenparkeerplaats op kenteken te realiseren in de openbare ruimte vanwege de omstandigheden van de aanvrager.</text:p>
            <text:p text:style-name="context.al"/>
            <text:p text:style-name="context.al">
            <text:span text:style-name="nadrukvet">BESLUIT</text:span>
          </text:p>
            <text:p text:style-name="context.al">Op grond van voorgaande overwegingen is de gemeente tot het besluit gekomen om het bord E6 en onderbord OB309 met tekst “P-798-ZV” uit bijlage 1 van het RVV1990 te plaatsen bij de parkeerplaats nabij Huizermaatweg 30B</text:p>
            <text:p text:style-name="context.al">Huizen, 29 juni 2023</text:p>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262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2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2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 Huizermaatweg 30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Huizermaatweg 30B te Huizen</meta:user-defined>
    <meta:user-defined meta:name="DCTERMS.W3CDTF/DCTERMS.available">2023-06-29</meta:user-defined>
    <meta:user-defined meta:name="OVERHEIDop.externeBijlage">Kaart locatie plaatsen GPP op kenteken|exb-2023-31542</meta:user-defined>
    <meta:user-defined meta:name="DCTERMS.W3CDTF/OVERHEIDop.jaargang">2023</meta:user-defined>
    <meta:user-defined meta:name="OVERHEIDop.publicationIssue">282625</meta:user-defined>
    <meta:user-defined meta:name="OVERHEIDop.GmbID/DC.identifier">gmb-2023-282625</meta:user-defined>
    <meta:user-defined meta:name="OVERHEIDop.versieInformatie"/>
  </office:meta>
</office:document-meta>
</file>