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2 juni 2023 verleend Holwierderweg 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ni 2023 een besluit genomen op de aanvraag met zaaknummer WABO-2023-0390 voor het versterken van een woning aan de Holwierderweg 6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2 juni 2023 verleend voor het versterken van een woning aan de Holwierderweg 6 in Krewerd.</meta:user-defined>
    <dc:language>nl</dc:language>
    <meta:user-defined meta:name="OVERHEIDop.locatietype/OVERHEIDop.gebiedsmarkering">Adres</meta:user-defined>
    <meta:user-defined meta:name="DC.title">Kennisgeving besluit op aanvraag omgevingsvergunning: 22 juni 2023 verleend Holwierderweg 6 in Krewe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621</meta:user-defined>
    <meta:user-defined meta:name="OVERHEIDop.GmbID/DC.identifier">gmb-2023-282621</meta:user-defined>
    <meta:user-defined meta:name="OVERHEIDop.versieInformatie"/>
  </office:meta>
</office:document-meta>
</file>