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restaurant naar appartement aan Kevelder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Kevelderstraat 16, het verbouwen van restaurant naar appartement, ontvangen 23-0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26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restaurant naar appartement aan Kevelderstraat 16 te Groen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619</meta:user-defined>
    <meta:user-defined meta:name="OVERHEIDop.GmbID/DC.identifier">gmb-2023-282619</meta:user-defined>
    <meta:user-defined meta:name="OVERHEIDop.versieInformatie"/>
  </office:meta>
</office:document-meta>
</file>