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intrekken gehandicaptenparkeerplaats op kenteken Melkweg 8 te Huizen </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Melkweg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er nabij Melkweg 8 een gehandicapte parkeerplaats op kenteken bevindt;</text:p>
            <text:p text:style-name="context.al">Dat het voor de bewoner van bovengenoemd adres niet meer noodzakelijk is dat het motorvoertuig waarin gereden werd, altijd dicht bij de woning kan worden geparkeerd;</text:p>
            <text:p text:style-name="context.al">Bij besluit van Nr. 492666 een gehandicaptenparkeerplaats ten behoeve van de bewoner van Melkweg 8 is aangewezen nabij de woning;</text:p>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p text:style-name="context.al"/>
            <text:p text:style-name="context.al">
            <text:span text:style-name="nadrukvet">Motivering</text:span>
          </text:p>
            <text:p text:style-name="context.al">Doordat er geen gebruik meer wordt gemaakt van de gehandicaptenparkeerplaats op kenteken, is het gewenst deze te verwijderen uit de openbare ruimte.</text:p>
            <text:p text:style-name="context.al"/>
            <text:p text:style-name="context.al">
            <text:span text:style-name="nadrukvet">BESLUIT</text:span>
          </text:p>
            <text:p text:style-name="context.al">Intrekken van het verkeersbesluit met nummer 492666 tot reservering van een gehandicaptenparkeerplaats nabij Melkweg 8, en ter plaatse het bord E6 en onderbord B309 met tekst “HZ-339-X” uit bijlage 1 van het RVV1990 te verwijderen</text:p>
            <text:p text:style-name="context.al"/>
            <text:p text:style-name="context.al">Huizen, 29 juni 2023</text:p>
            <text:p text:style-name="context.al">Het college van burgemeester en wethouders</text:p>
            <text:p text:style-name="context.al">Namens deze,</text:p>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261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1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1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 Melkweg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Melkweg 8 te Huizen</meta:user-defined>
    <meta:user-defined meta:name="DCTERMS.W3CDTF/DCTERMS.available">2023-06-29</meta:user-defined>
    <meta:user-defined meta:name="OVERHEIDop.externeBijlage">Kaart locatie verwijderen GPP op kenteken|exb-2023-31540</meta:user-defined>
    <meta:user-defined meta:name="DCTERMS.W3CDTF/OVERHEIDop.jaargang">2023</meta:user-defined>
    <meta:user-defined meta:name="OVERHEIDop.publicationIssue">282612</meta:user-defined>
    <meta:user-defined meta:name="OVERHEIDop.GmbID/DC.identifier">gmb-2023-282612</meta:user-defined>
    <meta:user-defined meta:name="OVERHEIDop.versieInformatie"/>
  </office:meta>
</office:document-meta>
</file>