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 LED prijzenbord aan Ruurloseweg 70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Groenlo)</text:p>
            <text:list text:style-name="id1-3-2-1-1-2">
              <text:list-item text:style-override="id1-3-2-1-1-2-1">
                <text:number>•</text:number>
                <text:p text:style-name="al">Ruurloseweg 70, het plaatsen van een nieuw LED prijzenbord, ontvangen 26-6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260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0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0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ieuw LED prijzenbord aan Ruurloseweg 70 te Groenlo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609</meta:user-defined>
    <meta:user-defined meta:name="OVERHEIDop.GmbID/DC.identifier">gmb-2023-282609</meta:user-defined>
    <meta:user-defined meta:name="OVERHEIDop.versieInformatie"/>
  </office:meta>
</office:document-meta>
</file>