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zandterras vergunning voor strandpaviljoen Zilvermeeuw Strand Egmond aan Zee 11 in Egmond Aan Zee, verzenddatum 26 juni 2023 (Z23 124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258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8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8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zandterras vergunning voor strandpaviljoen Zilvermeeuw Strand Egmond aan Zee 11 in Egmond Aan Zee, verzenddatum 26 juni 2023 (Z23 124647)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2588</meta:user-defined>
    <meta:user-defined meta:name="OVERHEIDop.GmbID/DC.identifier">gmb-2023-282588</meta:user-defined>
    <meta:user-defined meta:name="OVERHEIDop.versieInformatie"/>
  </office:meta>
</office:document-meta>
</file>