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zonnepanelen op de grond aan Poelhuttersslatdijk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ichtenvoorde)</text:p>
            <text:list text:style-name="id1-3-2-1-1-2">
              <text:list-item text:style-override="id1-3-2-1-1-2-1">
                <text:number>•</text:number>
                <text:p text:style-name="al">Poelhuttersslatdijk 1, het plaatsen zonnepanelen op de grond, ontvangen 21-6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258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zonnepanelen op de grond aan Poelhuttersslatdijk 1 te Lichtenvoord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583</meta:user-defined>
    <meta:user-defined meta:name="OVERHEIDop.GmbID/DC.identifier">gmb-2023-282583</meta:user-defined>
    <meta:user-defined meta:name="OVERHEIDop.versieInformatie"/>
  </office:meta>
</office:document-meta>
</file>