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xloo, Hoofdstraat 58A, het organiseren van ATBeetje Vals Plat op 24 september 2023, Z2023-017240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2 juni 2023</text:p>
            <text:p text:style-name="common-al">Burgemeester en wethouders van Borger-Odoorn maken bekend dat deze vergunning is aangevraagd.</text:p>
            <text:p text:style-name="common-al">U kunt de aanvraag inzien in het Klantcontactcentrum.</text:p>
            <text:p text:style-name="common-al">
            <text:span text:style-name="nadrukvet">Exloo</text:span>
          </text:p>
            <text:p text:style-name="common-al">Hoofdstraat 58A, 7875 AD</text:p>
            <text:p text:style-name="common-al">het organiseren van ATBeetje Vals Plat op 24 september 2023 (Z2023-017240)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82573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2573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2573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3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Borger-Odoorn, Exloo, Hoofdstraat 58A, het organiseren van ATBeetje Vals Plat op 24 september 2023, Z2023-017240 (aanvraag)</meta:user-defined>
    <meta:user-defined meta:name="DCTERMS.W3CDTF/DCTERMS.available">2023-06-28</meta:user-defined>
    <meta:user-defined meta:name="DCTERMS.W3CDTF/OVERHEIDop.jaargang">2023</meta:user-defined>
    <meta:user-defined meta:name="OVERHEIDop.publicationIssue">282573</meta:user-defined>
    <meta:user-defined meta:name="OVERHEIDop.GmbID/DC.identifier">gmb-2023-282573</meta:user-defined>
    <meta:user-defined meta:name="OVERHEIDop.versieInformatie"/>
  </office:meta>
</office:document-meta>
</file>