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- De Buurt 68, De Buurt 68, 3372DD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bouwen van een schuur op locatie De Buurt 68, 3372DD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15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4 juni 2023 en daarover wordt waarschijnlijk 21 augustus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8255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Buurt 68, 3372DD Hardinxveld-Giessendam</meta:user-defined>
    <dc:language>nl</dc:language>
    <meta:user-defined meta:name="OVERHEIDop.locatietype/OVERHEIDop.gebiedsmarkering">Punt</meta:user-defined>
    <meta:user-defined meta:name="DC.title">Aanvraag vergunning voor het bouwen van een schuur - De Buurt 68, De Buurt 68, 3372DD Hardinxveld-Giessen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556</meta:user-defined>
    <meta:user-defined meta:name="OVERHEIDop.GmbID/DC.identifier">gmb-2023-282556</meta:user-defined>
    <meta:user-defined meta:name="OVERHEIDop.versieInformatie"/>
  </office:meta>
</office:document-meta>
</file>