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t Bakhuys 42, 6932LJ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besloten de aanvraag met zaaknummer Z2023-00000129 voor een omgevingsvergunning voor het plaatsen van een Airco unit aan de zijgevel op locatie 't Bakhuys 42, 6932LJ Westervoort buiten behandeling te laten.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 augustus 2023.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5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 Bakhuys 42, 6932LJ Westervoort</meta:user-defined>
    <dc:language>nl</dc:language>
    <meta:user-defined meta:name="OVERHEIDop.locatietype/OVERHEIDop.gebiedsmarkering">Punt</meta:user-defined>
    <meta:user-defined meta:name="DC.title">Besluit buiten behandeling omgevingsvergunning op locatie 't Bakhuys 42, 6932LJ Westervoort</meta:user-defined>
    <meta:user-defined meta:name="DCTERMS.W3CDTF/DCTERMS.available">2023-06-28</meta:user-defined>
    <meta:user-defined meta:name="DCTERMS.W3CDTF/OVERHEIDop.jaargang">2023</meta:user-defined>
    <meta:user-defined meta:name="OVERHEIDop.publicationIssue">282551</meta:user-defined>
    <meta:user-defined meta:name="OVERHEIDop.GmbID/DC.identifier">gmb-2023-282551</meta:user-defined>
    <meta:user-defined meta:name="OVERHEIDop.versieInformatie"/>
  </office:meta>
</office:document-meta>
</file>