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De Haer 1, 8431GS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een besluit genomen op de aanvraag met zaaknummer Z2023-00003355 voor een APV-vergunning op de locatie De Haer 1, 8431GS Oosterwolde. De vergunning is verleend. Het besluit betreft:</text:p>
            <text:p text:style-name="common-al">plaatsen onderzoekswagen bevolkingsonderzoek borstkanker 20-9-'23 t/m 27-01-'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9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25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5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De Haer 1, 8431GS Oosterwol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543</meta:user-defined>
    <meta:user-defined meta:name="OVERHEIDop.GmbID/DC.identifier">gmb-2023-282543</meta:user-defined>
    <meta:user-defined meta:name="OVERHEIDop.versieInformatie"/>
  </office:meta>
</office:document-meta>
</file>