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vier Turkse hazelaars, Maaslandlaan perceel S 5320 en S 5336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vier Turkse hazelaars op de locatie Maaslandlaan perceel S 5320 en S 5336 Weert. De aanvraag om omgevingsvergunning is ontvangen op 20 juni 2023 en is geregistreerd onder zaaknummer Z2023-00001322.</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254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4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4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Maaslandlaan perceel S 5320 en S 5336 Weert</meta:user-defined>
    <dc:language>nl</dc:language>
    <meta:user-defined meta:name="OVERHEIDop.locatietype/OVERHEIDop.gebiedsmarkering">Punt</meta:user-defined>
    <meta:user-defined meta:name="DC.title">Aanvraag Omgevingsvergunning voor kappen van vier Turkse hazelaars, Maaslandlaan perceel S 5320 en S 5336 Weert</meta:user-defined>
    <meta:user-defined meta:name="DCTERMS.W3CDTF/DCTERMS.available">2023-06-28</meta:user-defined>
    <meta:user-defined meta:name="DCTERMS.W3CDTF/OVERHEIDop.jaargang">2023</meta:user-defined>
    <meta:user-defined meta:name="OVERHEIDop.publicationIssue">282542</meta:user-defined>
    <meta:user-defined meta:name="OVERHEIDop.GmbID/DC.identifier">gmb-2023-282542</meta:user-defined>
    <meta:user-defined meta:name="OVERHEIDop.versieInformatie"/>
  </office:meta>
</office:document-meta>
</file>